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27acf" officeooo:paragraph-rsid="00127acf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7acf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7acf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7acf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7acf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251374" officeooo:paragraph-rsid="00251374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3b3d74" officeooo:paragraph-rsid="003b3d74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280fe" style:font-weight-asian="bold" style:font-weight-complex="bold"/>
    </style:style>
    <style:style style:name="T3" style:family="text">
      <style:text-properties fo:font-weight="bold" officeooo:rsid="00342235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27acf"/>
    </style:style>
    <style:style style:name="T6" style:family="text">
      <style:text-properties officeooo:rsid="002ebe69"/>
    </style:style>
    <style:style style:name="T7" style:family="text">
      <style:text-properties officeooo:rsid="00342235"/>
    </style:style>
    <style:style style:name="T8" style:family="text">
      <style:text-properties officeooo:rsid="0038dd5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5">La Comisión de Educación, Ciencia, Tecnología e Innovación ha considerado el Proyecto de <text:span text:style-name="T5">Ley</text:span> <text:span text:style-name="T1">Nº </text:span><text:span text:style-name="T2">40655 – UCR – FPCS,</text:span><text:span text:style-name="T1"> </text:span>de l<text:span text:style-name="T6">os</text:span> diputad<text:span text:style-name="T6">os Pullaro, González, Espíndola, Di Stefano, Bastía, Orciani, Basile, Cándido y Senn, por el cual se modifica el artículo 1 de la Ley 10319, actualización periódica del monto de las raciones diarias asignadas a las Escuelas dependientes del Ministerio de Educación y privadas incorporadas al ámbito oficial</text:span>; y, por las razones expuestas en los fundamentos y las que podrá dar el miembro informante, esta Comisión aconseja la aprobación del texto <text:span text:style-name="T4">presentado que a continuación se transcribe</text:span>: </text:p>
      <text:p text:style-name="P3">LA LEGISLATURA DE LA PROVINCIA DE SANTA FE</text:p>
      <text:p text:style-name="P3">SANCIONA CON FUERZA DE </text:p>
      <text:p text:style-name="P3">LEY:</text:p>
      <text:p text:style-name="P6"><text:span text:style-name="T1">ART</text:span><text:span text:style-name="T3">I</text:span><text:span text:style-name="T1">CULO 1 -</text:span> Modificase el art<text:span text:style-name="T7">í</text:span>culo 1 de la ley N° 10.319, el que queda redactado de la siguiente manera:</text:p>
      <text:p text:style-name="P6">"Art<text:span text:style-name="T7">í</text:span>culo 1: Est<text:span text:style-name="T7">ablé</text:span>cese la actualizaci<text:span text:style-name="T7">ó</text:span>n peri<text:span text:style-name="T7">ó</text:span>dica de<text:span text:style-name="T7">l</text:span> monto de las raciones diarias asignadas a las escuelas dependientes de/ Ministerio de Educaci<text:span text:style-name="T7">ó</text:span>n y Privadas Incorporadas al <text:span text:style-name="T7">á</text:span>mbito oficial, para la atenci<text:span text:style-name="T7">ó</text:span>n de los servicios de Comedor Escolar y Copa de Leche, y de/ Programa Social Nutricional Infantil- PROSONU- destinado a atender las necesidades b<text:span text:style-name="T7">á</text:span>sic<text:span text:style-name="T7">a</text:span>s de los comedores de los Municipios, Comunas y Organizaciones No Gubernamentales que posean convenios con el Ministerio de Desarrollo Social, de acuerdo a la variaci<text:span text:style-name="T7">ó</text:span>n de<text:span text:style-name="T7">l</text:span> <text:span text:style-name="T7">í</text:span>ndice de Precios al Consumidor de la <text:span text:style-name="T7">P</text:span>rovincia de Santa Fe, publicada mensualmente por el Instituto Provincial de Estad<text:span text:style-name="T7">í</text:span>stica y Censos -IPEC-. La actualizaci<text:span text:style-name="T7">ó</text:span>n ser<text:span text:style-name="T7">á</text:span> realizada en forma cuatrimestral, en /os meses de abril, agosto y diciembre de cada <text:span text:style-name="T7">añ</text:span>o."</text:p>
      <text:p text:style-name="P6"><text:span text:style-name="T1">ARTICULO 2 -</text:span> El Poder Ejecutivo proceder<text:span text:style-name="T7">á</text:span> a la actualizaci<text:span text:style-name="T7">ó</text:span>n determinada en el art<text:span text:style-name="T7">í</text:span>culo 1 de la Ley <text:span text:style-name="T7">N°</text:span> 10.319, y a cancelar el retroactivo que correspondiere desde el <text:span text:style-name="T7">ú</text:span>ltimo valor fijado, dentro de los diez d<text:span text:style-name="T7">í</text:span>as de la promulgaci<text:span text:style-name="T7">ó</text:span>n de la presente.</text:p>
      <text:p text:style-name="P6"><text:span text:style-name="T3">ARTÍCULO 3 –</text:span><text:span text:style-name="T7"> Dispóngase las modificaciones de las partidas </text:span>presupuestarias en el caso de corresponder, a los fines de dar cumplimiento a los fines de la presente.</text:p>
      <text:p text:style-name="P6"><text:span text:style-name="T1">ARTICULO 4 -</text:span> Comun<text:span text:style-name="T7">í</text:span>quese al Poder Ejecutivo.</text:p>
      <text:p text:style-name="P4"><text:soft-page-break/></text:p>
      <text:p text:style-name="P8">Sala de la Comisión <text:span text:style-name="T8">por Zoom</text:span>, <text:span text:style-name="T8">4 de noviembre de 2020.</text:span> </text:p>
      <text:p text:style-name="P9">Firmantes: Diputados Balagué, De Ponti, Di Stefano, Donnet, Hynes, Peralta, Argañaraz y Gonzále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1-04T12:29:51.040965884</dc:date>
    <meta:print-date>2017-03-29T09:42:11.806000000</meta:print-date>
    <meta:editing-cycles>75</meta:editing-cycles>
    <meta:editing-duration>PT3H44M6S</meta:editing-duration>
    <meta:generator>LibreOffice/6.0.7.3$Linux_X86_64 LibreOffice_project/00m0$Build-3</meta:generator>
    <meta:document-statistic meta:table-count="0" meta:image-count="1" meta:object-count="0" meta:page-count="2" meta:paragraph-count="14" meta:word-count="375" meta:character-count="2365" meta:non-whitespace-character-count="1995"/>
  </office:meta>
</office:document-meta>
</file>